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501cm" table:align="left"/>
    </style:style>
    <style:style style:name="Tabela1.A" style:family="table-column">
      <style:table-column-properties style:column-width="5.75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13de32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0pt" officeooo:paragraph-rsid="0013de32" style:font-size-asian="10pt" style:font-size-complex="10pt"/>
    </style:style>
    <style:style style:name="P3" style:family="paragraph" style:parent-style-name="Standard">
      <style:text-properties style:font-name="Arial" fo:font-size="10pt" officeooo:paragraph-rsid="0013de32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3de32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7.999cm" style:type="right" style:leader-style="dotted" style:leader-text="."/>
        </style:tab-stops>
      </style:paragraph-properties>
      <style:text-properties style:font-name="Arial" fo:font-size="12pt" officeooo:paragraph-rsid="0013de32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 fo:font-size="12pt" officeooo:paragraph-rsid="0013de32" style:font-size-asian="12pt" style:font-size-complex="12pt"/>
    </style:style>
    <style:style style:name="P7" style:family="paragraph" style:parent-style-name="Standard">
      <style:text-properties style:font-name="Arial" fo:font-size="12pt" officeooo:rsid="001df9ec" officeooo:paragraph-rsid="0013de3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3de32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paragraph-rsid="0013de32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3de32" style:font-size-asian="12pt" style:font-size-complex="12pt"/>
    </style:style>
    <style:style style:name="P11" style:family="paragraph" style:parent-style-name="Standard">
      <style:text-properties style:font-name="Arial" fo:font-size="6pt" officeooo:paragraph-rsid="0013de32" style:font-size-asian="6pt" style:font-size-complex="6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2pt" officeooo:paragraph-rsid="0013de3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paragraph-rsid="0013de32" style:font-size-asian="12pt" style:font-size-complex="12pt"/>
    </style:style>
    <style:style style:name="P14" style:family="paragraph" style:parent-style-name="Table_20_Contents">
      <style:text-properties style:font-name="Arial" fo:font-size="12pt" officeooo:paragraph-rsid="0013de32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paragraph-rsid="0013de32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df9ec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UDOSTĘPNIENIE REJESTRU WYBORCÓW</text:p>
      <text:p text:style-name="P10"/>
      <text:p text:style-name="P10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2">…..........................................,</text:p>
            <text:p text:style-name="P15">(miejscowość)</text:p>
          </table:table-cell>
          <table:table-cell table:style-name="Tabela1.A1" office:value-type="string">
            <text:p text:style-name="P14">dnia …................................</text:p>
            <text:p text:style-name="P15">(dd/mm/rrrr)</text:p>
          </table:table-cell>
        </table:table-row>
      </table:table>
      <text:p text:style-name="P10"/>
      <text:p text:style-name="P10"/>
      <text:p text:style-name="P5"><text:tab/></text:p>
      <text:p text:style-name="P2">(nazwisko i imiona wnioskodawcy)</text:p>
      <text:p text:style-name="P6"/>
      <text:p text:style-name="P5"><text:tab/></text:p>
      <text:p text:style-name="P2">(adres wnioskodawcy - miejscowość)</text:p>
      <text:p text:style-name="P6"/>
      <text:p text:style-name="P5"><text:tab/></text:p>
      <text:p text:style-name="P2">(adres wnioskodawcy - ulica, nr domu i nr lokalu)</text:p>
      <text:p text:style-name="P6"/>
      <text:p text:style-name="P10"/>
      <text:p text:style-name="P10"><text:tab/><text:tab/><text:tab/><text:tab/><text:tab/><text:tab/><text:tab/><text:span text:style-name="T2">Burmistrz Miasta</text:span></text:p>
      <text:p text:style-name="P7"><text:span text:style-name="T1"><text:tab/><text:tab/><text:tab/><text:tab/><text:tab/><text:tab/><text:tab/>Boguszowa-Gorc</text:span></text:p>
      <text:p text:style-name="P10"/>
      <text:p text:style-name="P10"/>
      <text:p text:style-name="P8"><text:tab/>Na podstawie art. 18 § 12 ustawy z dnia 5 stycznia 2011 r. Kodeks wyborczy<text:line-break/>(Dz. U. z 2017 r. poz. 15, z późn. zm.) proszę o potwierdzenie, czy w rejestrze wyborców figuruje Pani/Pan:</text:p>
      <text:p text:style-name="P10"/>
      <text:p text:style-name="P10">1. nazwisko i imię (imiona):</text:p>
      <text:p text:style-name="P9"><text:tab/></text:p>
      <text:p text:style-name="P10"/>
      <text:p text:style-name="P10">2. adres zamieszkania:</text:p>
      <text:p text:style-name="P11"/>
      <text:p text:style-name="P9">gmina (miasto, dzielnica) <text:tab/></text:p>
      <text:p text:style-name="P11"/>
      <text:p text:style-name="P9">miejscowość <text:tab/></text:p>
      <text:p text:style-name="P11"/>
      <text:p text:style-name="P9">ulica <text:tab/></text:p>
      <text:p text:style-name="P11"/>
      <text:p text:style-name="P9">nr domu <text:tab/></text:p>
      <text:p text:style-name="P11"/>
      <text:p text:style-name="P9">nr mieszkania <text:tab/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>….........................................................</text:p>
            <text:p text:style-name="P15">(podpis wnioskodawcy)</text:p>
          </table:table-cell>
        </table:table-row>
      </table:table>
      <text:p text:style-name="P10"/>
      <text:p text:style-name="P10"/>
      <text:p text:style-name="P3">Wyjaśnienie:</text:p>
      <text:p text:style-name="P1">Każdy może wnieść do wójta lub burmistrza (prezydenta miasta) reklamację na nieprawidłowości w rejestrze wyborców, a w szczególności w sprawie: pominięcia wyborcy w rejestrze, wpisania do rejestru osoby,<text:line-break/>która nie ma prawa wybierania, wpisania niewłaściwych danych o osobach wpisanych do rejestru, ujęciu<text:line-break/>w rejestrze osoby, która nie zamieszkuje stale na obszarze gminy. Reklamację wnosi się pisemnie lub ustnie do protokołu (art. 22 § 1 i 2 ustawy z dnia 5 stycznia 2011 r. Kodeks wyborczy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9:55:36.535000000</meta:creation-date>
    <dc:date>2018-05-24T19:55:52.525000000</dc:date>
    <meta:editing-duration>PT16S</meta:editing-duration>
    <meta:editing-cycles>1</meta:editing-cycles>
    <meta:document-statistic meta:table-count="2" meta:image-count="0" meta:object-count="0" meta:page-count="1" meta:paragraph-count="26" meta:word-count="160" meta:character-count="1198" meta:non-whitespace-character-count="1031"/>
    <meta:generator>LibreOffice/4.4.1.2$Windows_x86 LibreOffice_project/45e2de17089c24a1fa810c8f975a7171ba4cd432</meta:generator>
  </office:meta>
</office:document-meta>
</file>